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0af8e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85fa8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18023cd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1be8ea7" style:font-weight-asian="normal" style:font-name-complex="Arial" style:font-weight-complex="normal"/>
    </style:style>
    <style:style style:name="T7" style:family="text">
      <style:text-properties fo:language="es" fo:country="ES" fo:font-weight="normal" officeooo:rsid="00334eea" style:font-weight-asian="normal" style:font-name-complex="Arial" style:font-weight-complex="normal"/>
    </style:style>
    <style:style style:name="T8" style:family="text">
      <style:text-properties fo:language="es" fo:country="ES" fo:font-weight="normal" officeooo:rsid="0034b9b3" style:font-weight-asian="normal" style:font-name-complex="Arial" style:font-weight-complex="normal"/>
    </style:style>
    <style:style style:name="T9" style:family="text">
      <style:text-properties officeooo:rsid="001763b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9d236" style:font-weight-asian="bold"/>
    </style:style>
    <style:style style:name="T12" style:family="text">
      <style:text-properties fo:font-weight="bold" officeooo:rsid="00385fa8" style:font-weight-asian="bold"/>
    </style:style>
    <style:style style:name="T13" style:family="text">
      <style:text-properties officeooo:rsid="00210229"/>
    </style:style>
    <style:style style:name="T14" style:family="text">
      <style:text-properties officeooo:rsid="002160a8"/>
    </style:style>
    <style:style style:name="T15" style:family="text">
      <style:text-properties officeooo:rsid="0026c792"/>
    </style:style>
    <style:style style:name="T16" style:family="text">
      <style:text-properties officeooo:rsid="00287460"/>
    </style:style>
    <style:style style:name="T17" style:family="text">
      <style:text-properties officeooo:rsid="002ad288"/>
    </style:style>
    <style:style style:name="T18" style:family="text">
      <style:text-properties officeooo:rsid="002c89f0"/>
    </style:style>
    <style:style style:name="T19" style:family="text">
      <style:text-properties officeooo:rsid="002d5b18"/>
    </style:style>
    <style:style style:name="T20" style:family="text">
      <style:text-properties officeooo:rsid="0031323a"/>
    </style:style>
    <style:style style:name="T21" style:family="text">
      <style:text-properties officeooo:rsid="0032be7f"/>
    </style:style>
    <style:style style:name="T22" style:family="text">
      <style:text-properties officeooo:rsid="00334eea"/>
    </style:style>
    <style:style style:name="T23" style:family="text">
      <style:text-properties officeooo:rsid="0034b9b3"/>
    </style:style>
    <style:style style:name="T24" style:family="text">
      <style:text-properties officeooo:rsid="003643e0"/>
    </style:style>
    <style:style style:name="T25" style:family="text">
      <style:text-properties officeooo:rsid="003668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8">9</text:span><text:span text:style-name="T21">3</text:span><text:span text:style-name="T23">92</text:span><text:span text:style-name="T1"> – </text:span><text:span text:style-name="T23">UP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5">2</text:span><text:span text:style-name="T18">9</text:span><text:span text:style-name="T21">3</text:span><text:span text:style-name="T23">92</text:span><text:span text:style-name="T14"> –</text:span><text:span text:style-name="T23">UP</text:span>), de autoría <text:span text:style-name="T20"><text:s/>de la Diputada </text:span><text:span text:style-name="T25">D</text:span><text:span text:style-name="T23">amiani y del Diputado Acuña</text:span><text:span text:style-name="T20">; </text:span><text:s/><text:span text:style-name="T3">por el cual s</text:span><text:span text:style-name="T4">e </text:span><text:span text:style-name="T5"><text:s/></text:span><text:span text:style-name="T6"><text:s/></text:span><text:span text:style-name="T7">establece </text:span><text:span text:style-name="T8">la universalidad del beneficio de descuento en la tarifa de peaje a los vehículos radicados en la Provincia que circulen por Autopista Rosario – Santa Fe</text:span><text:span text:style-name="T6">;</text:span> y, <text:span text:style-name="T1">atento</text:span> <text:span text:style-name="T16">a que cuenta con </text:span><text:span text:style-name="T24">D</text:span><text:span text:style-name="T16">ict</text:span><text:span text:style-name="T24">a</text:span><text:span text:style-name="T19">men </text:span><text:span text:style-name="T16">de la </text:span><text:span text:style-name="T24">C</text:span><text:span text:style-name="T16">omisi</text:span><text:span text:style-name="T24">ón</text:span><text:span text:style-name="T20"> de Presupuesto y Hacienda</text:span><text:span text:style-name="T16">; y,</text:span> <text:span text:style-name="T9">por</text:span> las razones<text:span text:style-name="T2"> </text:span><text:span text:style-name="T20">expuestas y las </text:span>que podrá dar el miembro informante, esta Comisión ha resuelto <text:s/><text:span text:style-name="T16">adherir </text:span><text:span text:style-name="T17">al </text:span><text:span text:style-name="T22">texto emitido por la Comisión </text:span><text:span text:style-name="T24">de Presupuesto y Hacienda,</text:span><text:span text:style-name="T22"> </text:span><text:span text:style-name="T9">a</text:span>conseja<text:span text:style-name="T16">ndo</text:span> <text:span text:style-name="T13">su</text:span> aprobació<text:span text:style-name="T13">n</text:span>. </text:p>
      <text:p text:style-name="P6"/>
      <text:p text:style-name="P9"><text:span text:style-name="T10">Sala de la Comisión: <text:s text:c="2"/></text:span><text:span text:style-name="T12">27 de noviembre de 2014.-</text:span></text:p>
      <text:p text:style-name="P10"><text:span text:style-name="T12">Firmantes: Mascheroni, Lacava, Fernandez, Tessa, Mirabella, Reutemann, Boscarol, Bermudez, Busatto y Kahlow.-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07:31</dc:date>
    <meta:print-date>2014-06-05T11:40:51</meta:print-date>
    <meta:editing-cycles>26</meta:editing-cycles>
    <meta:editing-duration>PT3H13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6" meta:character-count="932" meta:non-whitespace-character-count="778"/>
  </office:meta>
</office:document-meta>
</file>